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34in"/>
    </style:style>
    <style:style style:name="TableColumn6" style:family="table-column">
      <style:table-column-properties style:column-width="2.2229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7" style:family="table-column">
      <style:table-column-properties style:column-width="0.9375in"/>
    </style:style>
    <style:style style:name="TableColumn68" style:family="table-column">
      <style:table-column-properties style:column-width="3.6527in"/>
    </style:style>
    <style:style style:name="TableColumn69" style:family="table-column">
      <style:table-column-properties style:column-width="2.4611in"/>
    </style:style>
    <style:style style:name="Table66" style:family="table">
      <style:table-properties style:width="7.0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1.1333in"/>
        </style:tab-stops>
      </style:paragraph-properties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1.1333in"/>
        </style:tab-stops>
      </style:paragraph-properties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</style:style>
    <style:style style:name="T1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86" style:family="table-row">
      <style:table-row-properties style:min-row-height="1.1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list-style-name="LFO2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list-style-name="LFO2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2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2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3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3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3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23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36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text:tab/>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Acids, bases and salts</text:p>
          </table:table-cell>
          <table:table-cell table:style-name="TableCell25">
            <text:p text:style-name="P26">Types of oxides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:</text:span><text:span text:style-name="T35"><text:s/></text:span><text:span text:style-name="T36">Oxides are chemical compounds that contain one or more oxygen atoms combined with one other elements</text:span><text:span text:style-name="T37">.<text:s/></text:span><text:span text:style-name="T38">This lesson will equip learners to classifying different types of oxides.<text:s/></text:span><text:span text:style-name="T39">This is the ninth lesson of fifteen in the series. Group/ pair work and demonstration will be used to execute the lesson.</text:span></text:p>
      <text:p text:style-name="Normal"><text:span text:style-name="T40">SPECIFIC OUTCOMES, LSBAT: <text:s text:c="2"/>-</text:span><text:span text:style-name="T41"><text:s/></text:span><text:span text:style-name="T42">Illustrates how oxides are formed.</text:span></text:p>
      <text:list text:style-name="LFO1" text:continue-numbering="true">
        <text:list-item>
          <text:p text:style-name="P43">Describe various types of oxides.</text:p>
        </text:list-item>
        <text:list-item>
          <text:p text:style-name="P44">Explain what basic and acidic oxide are.</text:p>
        </text:list-item>
      </text:list>
      <text:p text:style-name="P45"><text:s text:c="102"/></text:p>
      <text:p text:style-name="Normal"><text:span text:style-name="T46">PRE-REQUISITE SKILLS</text:span><text:span text:style-name="T47"><text:tab/><text:s text:c="11"/>:<text:s/></text:span><text:span text:style-name="T48">learners have knowledge on salts.</text:span></text:p>
      <text:p text:style-name="P49"><text:span text:style-name="T50">TEACHING/ LEARNING AIDS</text:span><text:span text:style-name="T51"><text:tab/>:<text:s/></text:span><text:span text:style-name="T52">chemistry key points</text:span><text:span text:style-name="T53"><text:s/></text:span><text:span text:style-name="T54">pupils book 11, reals acids</text:span></text:p>
      <text:p text:style-name="P55"><text:span text:style-name="T56"><text:s text:c="66"/>(Sulphuric acids), P</text:span><text:span text:style-name="T57">H<text:s/></text:span><text:span text:style-name="T58">scale.<text:s/></text:span></text:p>
      <text:p text:style-name="P59"><text:span text:style-name="T60">REFFERENCES</text:span><text:span text:style-name="T61"><text:tab/></text:span><text:span text:style-name="T62"><text:tab/></text:span><text:span text:style-name="T63"><text:tab/>:<text:s/></text:span><text:span text:style-name="T64">chemistry 11</text:span></text:p>
      <text:p text:style-name="P65"><text:s text:c="54"/>LESSON PROGRESS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</text:p>
          </table:table-cell>
          <table:table-cell table:style-name="TableCell73">
            <text:p text:style-name="P74">T/L ACTIVITY</text:p>
          </table:table-cell>
          <table:table-cell table:style-name="TableCell75">
            <text:p text:style-name="P76">LEARNING POINTS</text:p>
          </table:table-cell>
        </table:table-row>
        <table:table-row table:style-name="TableRow77">
          <table:table-cell table:style-name="TableCell78">
            <text:p text:style-name="P79">INTRO-</text:p>
            <text:p text:style-name="P80">DUCTION</text:p>
            <text:p text:style-name="P81">____min</text:p>
          </table:table-cell>
          <table:table-cell table:style-name="TableCell82">
            <text:p text:style-name="P83">Reflect on the previous lesson by asking oral questions;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6"/>D</text:p>
            <text:p text:style-name="P90"><text:s text:c="6"/>E</text:p>
            <text:p text:style-name="P91"><text:s text:c="6"/>V</text:p>
            <text:p text:style-name="P92"><text:s text:c="6"/>E<text:tab/></text:p>
            <text:p text:style-name="P93"><text:s text:c="6"/>L</text:p>
            <text:p text:style-name="P94"><text:s text:c="5"/>O</text:p>
            <text:p text:style-name="P95"><text:s text:c="5"/>P</text:p>
            <text:soft-page-break/>
            <text:p text:style-name="P96"><text:s text:c="5"/>M</text:p>
            <text:p text:style-name="P97"><text:s text:c="5"/>E</text:p>
            <text:p text:style-name="P98"><text:s text:c="5"/>N</text:p>
            <text:p text:style-name="P99"><text:s text:c="5"/>T</text:p>
            <text:p text:style-name="P100"/>
            <text:p text:style-name="P101">____min</text:p>
          </table:table-cell>
          <table:table-cell table:style-name="TableCell102">
            <text:p text:style-name="P103"><text:s text:c="3"/></text:p>
            <text:p text:style-name="P104"><text:span text:style-name="T105"><text:s text:c="25"/></text:span><text:span text:style-name="T106">Activity 1</text:span></text:p>
            <text:p text:style-name="P107"><text:s text:c="16"/>What are oxides</text:p>
            <text:p text:style-name="P108"/>
            <text:p text:style-name="P109"/>
            <text:p text:style-name="P110"><text:s text:c="3"/>Give example of oxides;</text:p>
            <text:p text:style-name="P111"/>
            <text:p text:style-name="P112"/>
            <text:p text:style-name="P113"><text:span text:style-name="T114"><text:s text:c="16"/></text:span><text:span text:style-name="T115">Activity 2;<text:s/></text:span><text:span text:style-name="T116">classification of oxides</text:span></text:p>
            <text:p text:style-name="P117">Oxides can be classified according to their acidic or basic properties.</text:p>
            <text:p text:style-name="P118">ACIDIC OXIDES</text:p>
            <text:p text:style-name="P119">Acidic oxides are the oxides of non-metals. That is the elements in group 4-7 of the periodic table and these non-metals are usually gases. These acidic oxides form acidic solutions with water. For example;</text:p>
            <text:p text:style-name="P120"><text:span text:style-name="T121"><draw:connector draw:type="line" svg:x1="1.70437in" svg:y1="0.11806in" svg:x2="2.07659in" svg:y2="0.11806in" draw:z-index="251660288" draw:id="id0" draw:style-name="a1" draw:name="Straight Arrow Connector 1" text:anchor-type="paragraph"><svg:title/><svg:desc/></draw:connector></text:span><text:span text:style-name="T122"><text:s/>Sulphur dioxide + water <text:s text:c="10"/>Sulphurous acid</text:span></text:p>
            <text:p text:style-name="P123"><text:span text:style-name="T124"><draw:connector draw:type="line" svg:x1="2.075in" svg:y1="0.13889in" svg:x2="2.65in" svg:y2="0.13056in" draw:z-index="251659264" draw:id="id1" draw:style-name="a3" draw:name="Straight Arrow Connector 108" text:anchor-type="paragraph"><svg:title/><svg:desc/></draw:connector></text:span><text:span text:style-name="T125"><text:s text:c="25"/>SO</text:span><text:span text:style-name="T126">2(g)</text:span><text:span text:style-name="T127"><text:s/>+ H</text:span><text:span text:style-name="T128">2</text:span><text:span text:style-name="T129">O</text:span><text:span text:style-name="T130">(l)</text:span><text:span text:style-name="T131"><text:s text:c="16"/>H</text:span><text:span text:style-name="T132">2</text:span><text:span text:style-name="T133">SO</text:span><text:span text:style-name="T134">3(aq)</text:span></text:p>
            <text:p text:style-name="P135"><text:s/></text:p>
            <text:p text:style-name="P136">BASIC OXIDES</text:p>
            <text:p text:style-name="P137">Basic oxide are the oxides of the metals, that is group 1-3 elements of the periodic table. If these oxides are soluble in water, they react with water to produce hydroxides (alkalis) for example;</text:p>
            <text:p text:style-name="P138"/>
            <text:p text:style-name="P139"><text:span text:style-name="T140"><draw:connector draw:type="line" svg:x1="1.4925in" svg:y1="0.1297in" svg:x2="2.27167in" svg:y2="0.1297in" draw:z-index="251661312" draw:id="id2" draw:style-name="a5" draw:name="Straight Arrow Connector 2" text:anchor-type="paragraph"><svg:title/><svg:desc/></draw:connector></text:span><text:span text:style-name="T141"><text:s text:c="9"/>Na</text:span><text:span text:style-name="T142">2</text:span><text:span text:style-name="T143">O</text:span><text:span text:style-name="T144">(s)<text:s/></text:span><text:span text:style-name="T145">+ H</text:span><text:span text:style-name="T146">2</text:span><text:span text:style-name="T147">O</text:span><text:span text:style-name="T148">(l)</text:span><text:span text:style-name="T149"><text:s text:c="22"/>2NaOH</text:span><text:span text:style-name="T150">(aq)</text:span></text:p>
            <text:p text:style-name="P151"><text:span text:style-name="T152"><draw:connector draw:type="line" svg:x1="1.54335in" svg:y1="0.14906in" svg:x2="2.21279in" svg:y2="0.14906in" draw:z-index="251662336" draw:id="id3" draw:style-name="a7" draw:name="Straight Arrow Connector 5" text:anchor-type="paragraph"><svg:title/><svg:desc/></draw:connector></text:span><text:span text:style-name="T153"><text:s text:c="12"/>CaO</text:span><text:span text:style-name="T154">(s)</text:span><text:span text:style-name="T155"><text:s/>+ H</text:span><text:span text:style-name="T156">2</text:span><text:span text:style-name="T157">O</text:span><text:span text:style-name="T158">(l)</text:span><text:span text:style-name="T159"><text:s text:c="18"/>Ca(OH)</text:span><text:span text:style-name="T160">2(aq)</text:span></text:p>
          </table:table-cell>
          <table:table-cell table:style-name="TableCell161">
            <text:p text:style-name="P162"/>
            <text:p text:style-name="P163">- Oxides are chemical compounds that contain one or more oxygen atoms combined with one other elements.</text:p>
            <text:p text:style-name="P164"/>
            <text:p text:style-name="P165"><text:span text:style-name="T166">CO</text:span><text:span text:style-name="T167">2</text:span><text:span text:style-name="T168">, SO</text:span><text:span text:style-name="T169">2</text:span><text:span text:style-name="T170">, CaO, CO and H</text:span><text:span text:style-name="T171">2</text:span><text:span text:style-name="T172">O.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/></text:p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4"/>C</text:p>
            <text:p text:style-name="P189"><text:s text:c="4"/>O</text:p>
            <text:p text:style-name="P190"><text:s text:c="4"/>N</text:p>
            <text:p text:style-name="P191"><text:s text:c="4"/>L <text:s text:c="4"/></text:p>
            <text:p text:style-name="P192"><text:s text:c="4"/>U</text:p>
            <text:p text:style-name="P193"><text:s text:c="4"/>S</text:p>
            <text:p text:style-name="P194"><text:s text:c="4"/>I</text:p>
            <text:p text:style-name="P195"><text:s text:c="4"/>O</text:p>
            <text:p text:style-name="P196"><text:s text:c="4"/>N</text:p>
            <text:p text:style-name="P197">____min</text:p>
          </table:table-cell>
          <table:table-cell table:style-name="TableCell198">
            <text:p text:style-name="P199">Go through the main points</text:p>
            <text:p text:style-name="P200">HOME WORK</text:p>
            <text:p text:style-name="P201">Write chemical equation to show how each of the following is made</text:p>
            <text:list text:style-name="LFO2" text:continue-numbering="true">
              <text:list-item>
                <text:p text:style-name="P202">Carbonic acid</text:p>
              </text:list-item>
              <text:list-item>
                <text:p text:style-name="P203">Sulphuric acid</text:p>
              </text:list-item>
            </text:list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<text:span text:style-name="T210"><draw:connector draw:type="line" svg:x1="1.00074in" svg:y1="0.11337in" svg:x2="1.3563in" svg:y2="0.11337in" draw:z-index="251663360" draw:id="id4" draw:style-name="a9" draw:name="Straight Arrow Connector 12" text:anchor-type="paragraph"><svg:title/><svg:desc/></draw:connector></text:span><text:span text:style-name="T211">CO</text:span><text:span text:style-name="T212">2(g)</text:span><text:span text:style-name="T213"><text:s/>+ H</text:span><text:span text:style-name="T214">2</text:span><text:span text:style-name="T215">0</text:span><text:span text:style-name="T216">(l)</text:span><text:span text:style-name="T217"><text:s text:c="10"/>H</text:span><text:span text:style-name="T218">2</text:span><text:span text:style-name="T219">CO</text:span><text:span text:style-name="T220">3(aq)</text:span><text:span text:style-name="T221"><text:s text:c="10"/></text:span></text:p>
            <text:p text:style-name="P222"/>
            <text:p text:style-name="P223"><text:span text:style-name="T224"><draw:connector draw:type="line" svg:x1="1.06854in" svg:y1="0.14515in" svg:x2="1.36507in" svg:y2="0.13682in" draw:z-index="251664384" draw:id="id5" draw:style-name="a11" draw:name="Straight Arrow Connector 13" text:anchor-type="paragraph"><svg:title/><svg:desc/></draw:connector></text:span><text:span text:style-name="T225">SO</text:span><text:span text:style-name="T226">3(aq)</text:span><text:span text:style-name="T227"><text:s/>+ H</text:span><text:span text:style-name="T228">2</text:span><text:span text:style-name="T229">O</text:span><text:span text:style-name="T230">(l)</text:span><text:span text:style-name="T231"><text:s text:c="8"/>H</text:span><text:span text:style-name="T232">2</text:span><text:span text:style-name="T233">SO</text:span><text:span text:style-name="T234">4(aq)</text:span></text:p>
            <text:p text:style-name="P235"/>
            <text:p text:style-name="P236"/>
          </table:table-cell>
        </table:table-row>
      </table:table>
      <text:p text:style-name="P237"/>
      <text:p text:style-name="Normal"><text:span text:style-name="T238">EVALUATION:<text:s/></text:span><text:span text:style-name="T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16:00Z</meta:creation-date>
    <dc:date>2021-03-06T12:17:00Z</dc:date>
    <meta:template xlink:href="Normal" xlink:type="simple"/>
    <meta:editing-cycles>1</meta:editing-cycles>
    <meta:editing-duration>PT60S</meta:editing-duration>
    <meta:document-statistic meta:page-count="2" meta:paragraph-count="5" meta:word-count="416" meta:character-count="2783" meta:row-count="19" meta:non-whitespace-character-count="2372"/>
  </office:meta>
</office:document-meta>
</file>